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09012"/>
    </style:style>
    <style:style style:name="P8" style:family="paragraph" style:parent-style-name="TEXTO">
      <style:text-properties officeooo:paragraph-rsid="00709012"/>
    </style:style>
    <style:style style:name="P9" style:family="paragraph" style:parent-style-name="TÍTULOS">
      <style:text-properties officeooo:paragraph-rsid="00709012"/>
    </style:style>
    <style:style style:name="P10" style:family="paragraph" style:parent-style-name="TEXTO" style:master-page-name="">
      <style:paragraph-properties fo:text-align="justify" style:justify-single-word="false" style:page-number="auto"/>
      <style:text-properties fo:color="#c9211e" fo:font-size="11pt" officeooo:paragraph-rsid="00709012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fo:font-weight="bold" officeooo:rsid="007b1705" officeooo:paragraph-rsid="0073a025" style:font-weight-asian="bold" style:font-weight-complex="bold"/>
    </style:style>
    <style:style style:name="P13" style:family="paragraph" style:parent-style-name="INCISOS" style:list-style-name="INCISOS">
      <style:text-properties officeooo:paragraph-rsid="00709012"/>
    </style:style>
    <style:style style:name="P14" style:family="paragraph" style:parent-style-name="INCISOS">
      <style:text-properties officeooo:paragraph-rsid="0070901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9012"/>
    </style:style>
    <style:style style:name="T5" style:family="text">
      <style:text-properties style:font-name="Verdana" fo:font-size="11pt" officeooo:rsid="00709012" style:font-size-asian="11pt" style:font-size-complex="11pt"/>
    </style:style>
    <style:style style:name="T6" style:family="text">
      <style:text-properties style:font-name="Verdana" fo:font-size="11pt" fo:font-weight="bold" officeooo:rsid="00709012" style:font-size-asian="11pt" style:font-size-complex="11pt"/>
    </style:style>
    <style:style style:name="T7" style:family="text">
      <style:text-properties officeooo:rsid="0071bbc2" fo:background-color="transparent" loext:char-shading-value="0"/>
    </style:style>
    <style:style style:name="T8" style:family="text">
      <style:text-properties fo:font-weight="bold" officeooo:rsid="0071bbc2" fo:background-color="transparent" loext:char-shading-value="0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normal" officeooo:rsid="0071bbc2" fo:background-color="transparent" loext:char-shading-value="0" style:font-weight-asian="normal" style:font-weight-complex="normal"/>
    </style:style>
    <style:style style:name="T11" style:family="text">
      <style:text-properties fo:color="#000000" style:font-name="Verdana" fo:font-size="11pt" officeooo:rsid="006d6cd0" style:font-size-asian="11pt" style:font-size-complex="11pt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officeooo:rsid="006f691d"/>
    </style:style>
    <style:style style:name="T14" style:family="text">
      <style:text-properties officeooo:rsid="006f691d"/>
    </style:style>
    <style:style style:name="T15" style:family="text">
      <style:text-properties officeooo:rsid="006d6cd0"/>
    </style:style>
    <style:style style:name="T16" style:family="text">
      <style:text-properties officeooo:rsid="0072442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Derechos y Garantías</text:span> ha considerado el proyecto de <text:span text:style-name="T5">comunicación</text:span>, <text:span text:style-name="T8">N° 44618-CD-GEN-FPCS</text:span><text:span text:style-name="T7">,</text:span> de l<text:span text:style-name="T4">a</text:span> diputad<text:span text:style-name="T4">a PERALTA</text:span>, <text:span text:style-name="T10">por el cual se solicita disponga informar en qué estado y condiciones edilicias se encuentran las Unidades Penitenciarias de Mujeres 4, de la ciudad de Santa Fe y 5 de la ciudad de Rosario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8"><text:span text:style-name="T9">La Cámara de Diputados de la Provincia vería con agrado que el Poder Ejecutivo, por intermedio del organismo que corresponda, informe en relación <text:s/>a las Unidades Penitenciarias de Mujeres </text:span><text:span text:style-name="T11">N°</text:span><text:span text:style-name="T9"> 4 <text:s/>y </text:span><text:span text:style-name="T11">N°</text:span><text:span text:style-name="T9"> 5, lo siguiente:</text:span> </text:p>
      <text:list xml:id="list1949691587" text:style-name="INCISOS">
        <text:list-item>
          <text:h text:style-name="P13" text:outline-level="1"><text:span text:style-name="T13">s</text:span><text:span text:style-name="T12">i las internas tienen acceso al sistema educativo y/o reciben capacitaciones, cursos y talleres</text:span>; </text:h>
        </text:list-item>
        <text:list-item>
          <text:h text:style-name="P13" text:outline-level="1"><text:s/><text:span text:style-name="T14">s</text:span><text:span text:style-name="T12">i las internas tienen acceso a controles médicos anuales obligatorios ("PAP, mamografías, ecografías ginecológicas");</text:span></text:h>
        </text:list-item>
        <text:list-item>
          <text:h text:style-name="P14" text:outline-level="1"><text:s/><text:span text:style-name="T14">s</text:span>i cuentan con espacios para aquellas internas embarazadas prontas a dar a luz, espacios para pre y post parto; </text:h>
        </text:list-item>
        <text:list-item>
          <text:h text:style-name="P14" text:outline-level="1"><text:span text:style-name="T14">s</text:span>i cuentan con espacios acordes para preservar el derecho a la intimidad de las internas; </text:h>
        </text:list-item>
        <text:list-item>
          <text:h text:style-name="P14" text:outline-level="1"><text:span text:style-name="T14">s</text:span>i se provee a las internas de elementos de protección para prevenir enfermedades de transmisión sexual; <text:span text:style-name="T15">y, </text:span></text:h>
        </text:list-item>
        <text:list-item>
          <text:h text:style-name="P14" text:outline-level="1"><text:span text:style-name="T14">s</text:span>i el personal del servicio penitenciario recibe capacitaciones con perspectiva de género. </text:h>
        </text:list-item>
      </text:list>
      <text:p text:style-name="Encabezado_20_y_20_firmas_20_dictamen">Sala de la Comisión <text:span text:style-name="T4">por Zoom</text:span>, <text:span text:style-name="T16">06 de octubre</text:span><text:span text:style-name="T6"> de 2021</text:span>.</text:p>
      <text:p text:style-name="P12">Firmantes: Cattalini – Balagué – Bruera – Donnet - Orciani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20:02:50.665000000</meta:creation-date>
    <meta:editing-duration>PT10M11S</meta:editing-duration>
    <meta:editing-cycles>6</meta:editing-cycles>
    <meta:generator>LibreOffice/6.0.7.3$Linux_X86_64 LibreOffice_project/00m0$Build-3</meta:generator>
    <dc:date>2021-10-06T17:51:06.940061418</dc:date>
    <meta:document-statistic meta:table-count="0" meta:image-count="1" meta:object-count="0" meta:page-count="1" meta:paragraph-count="16" meta:word-count="266" meta:character-count="1710" meta:non-whitespace-character-count="1453"/>
  </office:meta>
</office:document-meta>
</file>